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BB8B240AF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8.999cm" svg:height="14.248cm" svg:x="1cm" svg:y="7.725cm">
          <draw:image xlink:href="Pictures/1000000000000FA000000BB8B240AFA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